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fo:orphans="2" fo:widows="2"/>
      <style:text-properties fo:color="#000000" style:font-name="Arial Black"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2" style:family="paragraph" style:parent-style-name="Text_20_body">
      <style:paragraph-properties fo:margin-top="0cm" fo:margin-bottom="0cm" fo:orphans="2" fo:widows="2"/>
      <style:text-properties fo:color="#000000" fo:font-size="11pt" style:font-size-asian="11pt"/>
    </style:style>
    <style:style style:name="P3" style:family="paragraph" style:parent-style-name="Text_20_body">
      <style:paragraph-properties fo:margin-top="0cm" fo:margin-bottom="0cm" fo:orphans="2" fo:widows="2"/>
    </style:style>
    <style:style style:name="P4" style:family="paragraph" style:parent-style-name="Standard">
      <style:text-properties fo:font-weight="bold" style:font-weight-asian="bold"/>
    </style:style>
    <style:style style:name="P5" style:family="paragraph" style:parent-style-name="Paragraphe_20_de_20_liste">
      <style:paragraph-properties fo:margin-left="0.026cm" fo:margin-right="0cm" fo:text-indent="-0.026cm" style:auto-text-indent="false">
        <style:tab-stops>
          <style:tab-stop style:position="1.032cm"/>
        </style:tab-stops>
      </style:paragraph-properties>
      <style:text-properties fo:font-weight="bold" style:font-weight-asian="bold" style:font-style-complex="italic"/>
    </style:style>
    <style:style style:name="P6" style:family="paragraph" style:parent-style-name="Paragraphe_20_de_20_liste">
      <style:paragraph-properties fo:margin-left="0.026cm" fo:margin-right="0cm" fo:text-indent="-0.026cm" style:auto-text-indent="false">
        <style:tab-stops>
          <style:tab-stop style:position="1.032cm"/>
        </style:tab-stops>
      </style:paragraph-properties>
      <style:text-properties style:font-style-complex="italic"/>
    </style:style>
    <style:style style:name="P7" style:family="paragraph" style:parent-style-name="Paragraphe_20_de_20_liste">
      <style:paragraph-properties fo:margin-left="0.026cm" fo:margin-right="0cm" fo:text-indent="-0.026cm" style:auto-text-indent="false">
        <style:tab-stops>
          <style:tab-stop style:position="1.032cm"/>
        </style:tab-stops>
      </style:paragraph-properties>
    </style:style>
    <style:style style:name="P8" style:family="paragraph" style:parent-style-name="Paragraphe_20_de_20_liste">
      <style:paragraph-properties fo:margin-left="0cm" fo:margin-right="0cm" fo:text-indent="0cm" style:auto-text-indent="false">
        <style:tab-stops>
          <style:tab-stop style:position="1.032cm"/>
        </style:tab-stops>
      </style:paragraph-properties>
    </style:style>
    <style:style style:name="P9" style:family="paragraph" style:parent-style-name="Paragraphe_20_de_20_liste" style:list-style-name="L1">
      <style:paragraph-properties>
        <style:tab-stops>
          <style:tab-stop style:position="-0.212cm"/>
        </style:tab-stops>
      </style:paragraph-properties>
      <style:text-properties style:font-style-complex="italic"/>
    </style:style>
    <style:style style:name="P10" style:family="paragraph" style:parent-style-name="Text_20_body" style:master-page-name="MP0">
      <style:paragraph-properties fo:margin-top="0cm" fo:margin-bottom="0cm" fo:text-align="center" style:justify-single-word="false" fo:orphans="2" fo:widows="2" style:page-number="auto" fo:break-before="page"/>
      <style:text-properties fo:color="#000000" style:font-name="Arial Black"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1" style:family="text">
      <style:text-properties fo:font-weight="bold" style:font-weight-asian="bold" style:font-style-complex="italic"/>
    </style:style>
    <style:style style:name="T2" style:family="text">
      <style:text-properties style:font-style-complex="italic"/>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mmune de Saint-André de l’Epine</text:p>
      <text:p text:style-name="P1">Réunion du Conseil Municipal</text:p>
      <text:p text:style-name="P1">Séance du 08 JANVIER 2019</text:p>
      <text:p text:style-name="P3"/>
      <text:p text:style-name="P3"/>
      <text:p text:style-name="P3"/>
      <text:p text:style-name="P2">Le conseil municipal s’est réuni le mardi 8 janvier 2019 à 20 heures 30 à la mairie sous la présidence de Serge Montaigne, Maire.</text:p>
      <text:p text:style-name="P3"/>
      <text:p text:style-name="P3"/>
      <text:p text:style-name="P2">Présents : Montaigne Serge, Marie Myriam, Larsonneur Jean-Claude, <text:s/>Salagnac Gaétan, Sauvage Cécile, Chopin Jessica, Eudes Alain, Plet François, Patin Hervé, Catherine Sandra, Lecornu Loïc.</text:p>
      <text:p text:style-name="P3"/>
      <text:p text:style-name="P3"/>
      <text:p text:style-name="P2">Absents excusés : Blivet Laëtitia (procuration à Myriam Marie), Lebouteiller Mathilde, Cousin Nicolas (procuration à Alain Eudes).</text:p>
      <text:p text:style-name="P2"/>
      <text:p text:style-name="P2"/>
      <text:p text:style-name="P2">Secrétaire de séance : Lecornu Loïc</text:p>
      <text:p text:style-name="P4"/>
      <text:p text:style-name="P4"/>
      <text:p text:style-name="P4"/>
      <text:p text:style-name="P5"><text:tab/>1 - SIGNATURE ET APPROBATION DU DERNIER COMPTE-RENDU –</text:p>
      <text:p text:style-name="P5"/>
      <text:p text:style-name="P5"/>
      <text:p text:style-name="P5">2 – APPROBATION <text:s/>ET VOTE <text:s/>DES NOUVEAUX STATUTS DU SYNDICAT SCOLAIRE –</text:p>
      <text:p text:style-name="P5"/>
      <text:p text:style-name="P6">Le conseil municipal approuve et vote par 12 voix pour et une abstention les nouveaux statuts du syndicat scolaire en vue de la création d’un pôle scolaire regroupant les actuelles communes adhérentes (St André de l’épine, St-Georges d’Elle, St Pierre de Semilly) et la commune de La Barre de Semilly.</text:p>
      <text:p text:style-name="P6"/>
      <text:p text:style-name="P6"/>
      <text:p text:style-name="P5">3 – MODIFICATION A APPORTER AU PV DU 18 SEPTEMBRE 2018</text:p>
      <text:p text:style-name="P5"/>
      <text:p text:style-name="P6">La paragraphe « Deux propriétaires de terrain (environ 8000 m2) à l'entrée du bourg, proposent à la commune d'acquérir celui-ci. » sera remplacé par « Deux terrains (environ 8000m2) situés à l'entrée du bourg sont constructibles depuis l’approbation du PLU (plan local d'urbanisme). »</text:p>
      <text:p text:style-name="P6"/>
      <text:p text:style-name="P5"/>
      <text:p text:style-name="P5">4- PROGRAMMATION DES REUNIONS COMMISSION VOIRIE ET BÂTIMENT</text:p>
      <text:p text:style-name="P5"/>
      <text:p text:style-name="P7"><text:span text:style-name="Police_20_par_20_défaut"><text:span text:style-name="T1"><text:s/></text:span></text:span><text:span text:style-name="Police_20_par_20_défaut"><text:span text:style-name="T2">La commission voirie se réunira le dimanche 13 janvier 2019 à 09 h</text:span></text:span><text:span text:style-name="Police_20_par_20_défaut"><text:span text:style-name="T2">00 et la commission bâtiment à une date ultérieure.</text:span></text:span></text:p>
      <text:p text:style-name="P7"/>
      <text:p text:style-name="P6"/>
      <text:p text:style-name="P5">5 – POINT SUR LES FINANCES</text:p>
      <text:p text:style-name="P6"/>
      <text:p text:style-name="P6">Au 31 décembre 2018, le résultat serait de 214.967,76€</text:p>
      <text:p text:style-name="P6"/>
      <text:p text:style-name="P6"><text:soft-page-break/></text:p>
      <text:p text:style-name="P6"/>
      <text:p text:style-name="P5">6 – RECLAMATION D’UN RIVERAIN RUE DES AUMÔNES</text:p>
      <text:p text:style-name="P6"/>
      <text:p text:style-name="P6">Un riverain domicilié « rue des Aumônes » a rencontré monsieur le Maire pour lui demander notamment l’installation d’un ralentisseur se plaignant de la vitesse excessive de certains automobilistes.°</text:p>
      <text:p text:style-name="P6">Après discussion et vote, le conseil municipal a rejeté à l’unanimité cette demande mais rappelle à tous les automobilistes qu’il faut respecter la limitation de vitesse et être très vigilant surtout dans les <text:s/>lotissements et dans le bourg, lieux fréquentés par de <text:s/>jeunes enfants</text:p>
      <text:p text:style-name="P6"/>
      <text:p text:style-name="P5">7 – DECISION DEFIBRILLATEUR –</text:p>
      <text:p text:style-name="P5"/>
      <text:p text:style-name="P6">Monsieur le Maire présente plusieurs devis pour l’acquisition d’un défibrillateur à installer à l’extérieur de la salle polyvalente.</text:p>
      <text:p text:style-name="P6">Après discussion et vote, le conseil municipal à l’unanimité décide d’acquérir un défibrillateur pour la somme de : 1766,76 euros.</text:p>
      <text:p text:style-name="P6"/>
      <text:p text:style-name="P5">8 – INFORMATIONS ET QUESTIONS DIVERSES –</text:p>
      <text:p text:style-name="P5"/>
      <text:list xml:id="list6041839679499723684" text:style-name="L1">
        <text:list-item>
          <text:p text:style-name="P9">Une affiche va être apposée au cimetière informant la population de la modification <text:s/>de l'apparence (ex :allées enherbées) de ce lieu suite aux interdictions d’utilisation de produits de traitement</text:p>
        </text:list-item>
        <text:list-item>
          <text:p text:style-name="P9"><text:s/>Organisation de la soirée des vœux de monsieur le Maire le vendredi 18 janvier 2019 à 19h45</text:p>
        </text:list-item>
      </text:list>
      <text:p text:style-name="P6"><text:s text:c="6"/>3 - Illuminations de Noël : vu le peu de participants, de plus amples moyens de communication seront utilisés cette année notamment l’apposition d’une affiche à l’école</text:p>
      <text:p text:style-name="P8"><text:span text:style-name="Police_20_par_20_défaut"><text:span text:style-name="T2"><text:s text:c="6"/>4 -Un problème de ruissellement d’eau</text:span></text:span><text:span text:style-name="Police_20_par_20_défaut"><text:span text:style-name="T2"> chez un particulier, hôtel baudet, <text:s/>va être étudié sur place par la commission voiri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hyphenation-ladder-count="no-limit"/>
      <style:text-properties style:font-name="Times New Roman" fo:font-size="12pt" style:font-size-asian="12pt" style:language-asian="zh" style:country-asian="CN" style:font-name-complex="Arial" style:font-size-complex="12pt" style:language-complex="hi" style:country-complex="I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Header" style:family="paragraph" style:parent-style-name="Normal" style:class="extra">
      <style:paragraph-properties fo:margin-top="0cm" fo:margin-bottom="0cm"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olice_20_par_20_défaut" style:display-name="Police par défaut" style:family="text"/>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font-name-complex="Courier New"/>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Utilisateur</meta:initial-creator>
    <dc:creator>MAIRIE SAINT ANDRE DE L'EPINE</dc:creator>
    <meta:creation-date>2018-05-07T14:11:00Z</meta:creation-date>
    <dc:date>2019-01-17T13:24:00Z</dc:date>
    <meta:print-date>2018-09-21T15:23:00Z</meta:print-date>
    <meta:editing-cycles>153</meta:editing-cycles>
    <meta:editing-duration>PT0S</meta:editing-duration>
    <meta:document-statistic meta:table-count="0" meta:image-count="0" meta:object-count="0" meta:page-count="2" meta:paragraph-count="27" meta:word-count="481" meta:character-count="30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Compte%20rendu%20conseil%20du%2008%20janvier%202019%20-1.odt/Normal"/>
  </office:meta>
</office:document-meta>
</file>