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style-complex="italic"/>
    </style:style>
    <style:style style:name="P6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style:font-style-complex="italic" style:font-weight-complex="bold"/>
    </style:style>
    <style:style style:name="P7" style:family="paragraph" style:parent-style-name="Normal">
      <style:paragraph-properties>
        <style:tab-stops>
          <style:tab-stop style:position="1.058cm"/>
        </style:tab-stops>
      </style:paragraph-properties>
      <style:text-properties style:font-style-complex="italic" style:font-weight-complex="bold"/>
    </style:style>
    <style:style style:name="P8" style:family="paragraph" style:parent-style-name="Normal">
      <style:paragraph-properties>
        <style:tab-stops>
          <style:tab-stop style:position="1.05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Normal">
      <style:paragraph-properties>
        <style:tab-stops>
          <style:tab-stop style:position="1.058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0" style:family="paragraph" style:parent-style-name="Normal">
      <style:paragraph-properties>
        <style:tab-stops>
          <style:tab-stop style:position="1.058cm"/>
        </style:tab-stops>
      </style:paragraph-properties>
    </style:style>
    <style:style style:name="P11" style:family="paragraph" style:parent-style-name="Paragraphe_20_de_20_liste" style:list-style-name="L1">
      <style:paragraph-properties>
        <style:tab-stops>
          <style:tab-stop style:position="-0.212cm"/>
        </style:tab-stops>
      </style:paragraph-properties>
      <style:text-properties style:font-style-complex="italic" style:font-weight-complex="bold"/>
    </style:style>
    <style:style style:name="P12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fo:color="#000000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4" style:family="text">
      <style:text-properties style:text-position="super 67%" style:font-name="Times New Roman" fo:font-size="12pt" style:font-size-asian="12pt" style:font-name-complex="Times New Roman" style:font-size-complex="12pt" style:font-style-complex="italic" style:font-weight-complex="bol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Commune de Saint-André de l’Epine</text:p>
      <text:p text:style-name="P1">Réunion du Conseil Municipal</text:p>
      <text:p text:style-name="P1">Séance du 03 septembre 2019</text:p>
      <text:p text:style-name="P3"/>
      <text:p text:style-name="P3"/>
      <text:p text:style-name="P3"/>
      <text:p text:style-name="P2">Le conseil municipal s’est réuni le mardi <text:s/>3 septembre 2019 à 20 heures 30 à la mairie sous la présidence de Serge Montaigne, Maire.</text:p>
      <text:p text:style-name="P3"/>
      <text:p text:style-name="P3"><text:span text:style-name="Police_20_par_20_défaut"><text:span text:style-name="T1">Présents : Montaigne Serge, Marie Myriam, Larsonneur Jean-Claude, <text:s/>Salagnac Gaétan, Eudes Alain, Blivet Laëtitia, Catherine Sandra, Sauvage Cécile, Lecornu Loïc, Chopin Jessica, Cousin Nicolas.</text:span></text:span></text:p>
      <text:p text:style-name="P3"/>
      <text:p text:style-name="P2">Absents excusés : Patin Hervé (Procuration à Montaigne Serge), Lebouteiller Mathilde (procuration à Salagnac Gaétan).</text:p>
      <text:p text:style-name="P2"/>
      <text:p text:style-name="P2">Absent  : Plet François</text:p>
      <text:p text:style-name="P2"/>
      <text:p text:style-name="P2">Secrétaire de séance : Lecornu Loïc</text:p>
      <text:p text:style-name="P4"/>
      <text:p text:style-name="P4"/>
      <text:p text:style-name="P4"/>
      <text:p text:style-name="P5">SIGNATURE ET APPROBATION DU DERNIER COMPTE-RENDU DE REUNION</text:p>
      <text:p text:style-name="P5"/>
      <text:p text:style-name="P5"/>
      <text:p text:style-name="P5">CHEMIN RURAL DEMANDE D’UN PARTICULIER</text:p>
      <text:p text:style-name="P5"/>
      <text:p text:style-name="P6">De plus amples renseignements étant nécessaires, Monsieur le Maire va contacter les personnes concernées.</text:p>
      <text:p text:style-name="P6"/>
      <text:p text:style-name="P6"/>
      <text:p text:style-name="P5">DEMANDE DE REMISE GRACIEUSE LOCATION SALLE DES FETES</text:p>
      <text:p text:style-name="P5"/>
      <text:p text:style-name="P6">Monsieur le Maire présente une demande de remise gracieuse sollicitée par un agent communal qui a loué la salle polyvalente pour fêter son anniversaire.</text:p>
      <text:p text:style-name="P6">Après étude et vote (10 pour et 3 abstentions), le conseil municipal lui accorde une remise gracieuse de 110€ et décide que :</text:p>
      <text:p text:style-name="P6"/>
      <text:list xml:id="list2543146203270301914" text:style-name="L1">
        <text:list-item>
          <text:p text:style-name="P11">Chaque employé communal pourra bénéficier une fois par an de la location de la salle polyvalente en sa totalité pour la somme de 80€ à compter de cette année.</text:p>
        </text:list-item>
      </text:list>
      <text:p text:style-name="P7"/>
      <text:p text:style-name="P7"/>
      <text:p text:style-name="P8">INFORMATION PROJET ECOLE</text:p>
      <text:p text:style-name="P10"><text:span text:style-name="Police_20_par_20_défaut"><text:span text:style-name="T2">Une réunion publique d’informations va être organisée par les 4 communes dans les</text:span></text:span><text:span text:style-name="Police_20_par_20_défaut"><text:span text:style-name="T3"> </text:span></text:span><text:span text:style-name="Police_20_par_20_défaut"><text:span text:style-name="T2">semaines à venir.</text:span></text:span></text:p>
      <text:p text:style-name="P9"/>
      <text:p text:style-name="P8"><text:soft-page-break/>INFORMATION MANCHE NUMERIQUE</text:p>
      <text:p text:style-name="P9">Une partie de la commune va être desservie par le réseau de fibres optiques, 130 maisons sont concernées <text:s/>côté ouest de la commune.</text:p>
      <text:p text:style-name="P9">Une réunion publique est prévue à la salle des fêtes de La Barre de Semilly le mardi 10 septembre 2019.</text:p>
      <text:p text:style-name="P9"/>
      <text:p text:style-name="P8">DEMANDE D’UN PARTICULIER POUR AVOIR L’AUTORISATION DE STATIONNER PLUSIEURS CARAVANES SUR UN TERRAIN PRIVE.</text:p>
      <text:p text:style-name="P9">Après discussion et vote, le conseil municipal à l’unanimité confirme les règles prévues au PLU à savoir : « le stationnement isolé des caravanes est interdit ».</text:p>
      <text:p text:style-name="P9">D’autre part, Monsieur le Maire informe qu’il va prendre un arrêté confirmant cette interdiction applicable sur tous les terrains non constructibles de la commune.</text:p>
      <text:p text:style-name="P9"/>
      <text:p text:style-name="P8">PORTABLE PROFESSIONNEL DE L'EMPLOYE COMMUNAL</text:p>
      <text:p text:style-name="P9">Le conseil municipal accepte à l’unanimité qu’il soit acheté un téléphone portable professionnel à l’employé communal effectuant l’entretien de la commune.</text:p>
      <text:p text:style-name="P9"/>
      <text:p text:style-name="P8">INFORMATION FONDS DE CONCOURS</text:p>
      <text:p text:style-name="P9">Monsieur le Maire a obtenu la somme de 6250€ de SAINT LO AGGLO pour les travaux de mise en conformité de l’accessibilité de la salle polyvalente.</text:p>
      <text:p text:style-name="P9"/>
      <text:p text:style-name="P8">INFORMATIONS ELECTIONS MUNICIPALES 2020.</text:p>
      <text:p text:style-name="P9">Monsieur le maire informe le conseil municipal que les prochaines élections municipales auront lieux le dimanche 15 et le dimanche 22 mars 2020 et qu’il n'envisage pas de se représenter.</text:p>
      <text:p text:style-name="P9"/>
      <text:p text:style-name="P8">SAG (SECTEUR D’ACTION GERONTOLOGIQUE)</text:p>
      <text:p text:style-name="P10"><text:span text:style-name="Police_20_par_20_défaut"><text:span text:style-name="T2">Monsieur Larsonneur présente l’ouvrage qui a été réalisé sur la base des témoignages d’anciens de nos communes ayant vécu durant la 2</text:span></text:span><text:span text:style-name="Police_20_par_20_défaut"><text:span text:style-name="T4">ème</text:span></text:span><text:span text:style-name="Police_20_par_20_défaut"><text:span text:style-name="T2"> guerre mondiale et qui a été édité par les services du conseil départemental. Cet ouvrage </text:span></text:span><text:span text:style-name="Police_20_par_20_défaut"><text:span text:style-name="T2">sera présenté le samedi 14 septembre 2019 à 11h</text:span></text:span><text:span text:style-name="Police_20_par_20_défaut"><text:span text:style-name="T2">00</text:span></text:span><text:span text:style-name="Police_20_par_20_défaut"><text:span text:style-name="T2"> à Cerisy la Forêt lors du</text:span></text:span><text:span text:style-name="Police_20_par_20_défaut"><text:span text:style-name="T2"> 5</text:span></text:span><text:span text:style-name="Police_20_par_20_défaut"><text:span text:style-name="T4">ème</text:span></text:span><text:span text:style-name="Police_20_par_20_défaut"><text:span text:style-name="T2"> salon du livre</text:span></text:span><text:span text:style-name="Police_20_par_20_défaut"><text:span text:style-name="T2"> et quelques exemplaires seront mis à disposition dans les mairies du canton.</text:span></text:span></text:p>
      <text:p text:style-name="P10"/>
      <text:p text:style-name="P10"><text:span text:style-name="Police_20_par_20_défaut"><text:span text:style-name="T3">DIVERS </text:span></text:span><text:span text:style-name="Police_20_par_20_défaut"><text:span text:style-name="T2">: Monsieur le Maire donne lecture du courrier de remerciement du club de</text:span></text:span><text:span text:style-name="Police_20_par_20_défaut"><text:span text:style-name="T2"> l’amitié au conseil municipal pour lui avoir accorder une subvention (aide précieuse qui lui permet de remplir sa mission auprès des anciens de la commu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SimSu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tilisateur</meta:initial-creator>
    <dc:creator>MAIRIE SAINT ANDRE DE L'EPINE</dc:creator>
    <meta:creation-date>2018-05-07T14:11:00Z</meta:creation-date>
    <dc:date>2019-09-09T12:22:00Z</dc:date>
    <meta:print-date>2019-05-09T15:05:00Z</meta:print-date>
    <meta:editing-cycles>301</meta:editing-cycles>
    <meta:editing-duration>PT0S</meta:editing-duration>
    <meta:document-statistic meta:table-count="0" meta:image-count="0" meta:object-count="0" meta:page-count="2" meta:paragraph-count="32" meta:word-count="530" meta:character-count="3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Compte-rendu%20conseil%20du%2003%20septembre%202019-1.odt/Normal"/>
  </office:meta>
</office:document-meta>
</file>