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 fo:orphans="2" fo:widows="2"/>
      <style:text-properties fo:color="#000000" style:font-name="Arial Black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2" style:family="paragraph" style:parent-style-name="Text_20_body">
      <style:paragraph-properties fo:margin-top="0cm" fo:margin-bottom="0cm" fo:orphans="2" fo:widows="2"/>
      <style:text-properties fo:color="#000000"/>
    </style:style>
    <style:style style:name="P3" style:family="paragraph" style:parent-style-name="Text_20_body">
      <style:paragraph-properties fo:margin-top="0cm" fo:margin-bottom="0cm" fo:orphans="2" fo:widows="2"/>
    </style:style>
    <style:style style:name="P4" style:family="paragraph" style:parent-style-name="Normal">
      <style:paragraph-properties fo:margin-top="0cm" fo:margin-bottom="0cm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fr" style:country-asian="FR" style:font-name-complex="Times New Roman" style:font-size-complex="12pt" fo:hyphenate="true" fo:hyphenation-remain-char-count="0" fo:hyphenation-push-char-count="0"/>
    </style:style>
    <style:style style:name="P5" style:family="paragraph" style:parent-style-name="Normal">
      <style:paragraph-properties fo:margin-top="0cm" fo:margin-bottom="0cm" fo:orphans="2" fo:widows="2" fo:hyphenation-ladder-count="no-limit" style:vertical-align="auto"/>
      <style:text-properties style:font-name="Times New Roman" fo:font-size="12pt" fo:font-weight="bold" style:letter-kerning="false" style:font-name-asian="Times New Roman" style:font-size-asian="12pt" style:language-asian="fr" style:country-asian="FR" style:font-weight-asian="bold" style:font-name-complex="Times New Roman" style:font-size-complex="12pt" fo:hyphenate="true" fo:hyphenation-remain-char-count="0" fo:hyphenation-push-char-count="0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Paragraphe_20_de_20_liste">
      <style:paragraph-properties fo:margin-left="0.026cm" fo:margin-right="0cm" fo:text-indent="-0.026cm" style:auto-text-indent="false">
        <style:tab-stops>
          <style:tab-stop style:position="1.032cm"/>
        </style:tab-stops>
      </style:paragraph-properties>
      <style:text-properties fo:font-weight="bold" style:font-weight-asian="bold" style:font-style-complex="italic"/>
    </style:style>
    <style:style style:name="P8" style:family="paragraph" style:parent-style-name="Paragraphe_20_de_20_liste">
      <style:paragraph-properties fo:margin-left="0.026cm" fo:margin-right="0cm" fo:text-indent="-0.026cm" style:auto-text-indent="false">
        <style:tab-stops>
          <style:tab-stop style:position="1.032cm"/>
        </style:tab-stops>
      </style:paragraph-properties>
      <style:text-properties fo:font-weight="bold" style:font-weight-asian="bold"/>
    </style:style>
    <style:style style:name="P9" style:family="paragraph" style:parent-style-name="Paragraphe_20_de_20_liste">
      <style:paragraph-properties fo:margin-left="0.026cm" fo:margin-right="0cm" fo:text-indent="-0.026cm" style:auto-text-indent="false">
        <style:tab-stops>
          <style:tab-stop style:position="1.032cm"/>
        </style:tab-stops>
      </style:paragraph-properties>
    </style:style>
    <style:style style:name="P10" style:family="paragraph" style:parent-style-name="Paragraphe_20_de_20_liste">
      <style:paragraph-properties fo:margin-left="0.026cm" fo:margin-right="0cm" fo:text-indent="-0.026cm" style:auto-text-indent="false">
        <style:tab-stops>
          <style:tab-stop style:position="1.032cm"/>
        </style:tab-stops>
      </style:paragraph-properties>
      <style:text-properties style:font-style-complex="italic"/>
    </style:style>
    <style:style style:name="P11" style:family="paragraph" style:parent-style-name="Normal">
      <style:paragraph-properties>
        <style:tab-stops>
          <style:tab-stop style:position="1.058cm"/>
        </style:tab-stops>
      </style:paragraph-properties>
      <style:text-properties fo:font-weight="bold" style:font-weight-asian="bold" style:font-style-complex="italic"/>
    </style:style>
    <style:style style:name="P12" style:family="paragraph" style:parent-style-name="Normal">
      <style:paragraph-properties fo:margin-left="1.27cm" fo:margin-right="0cm" fo:text-indent="0cm" style:auto-text-indent="false">
        <style:tab-stops>
          <style:tab-stop style:position="-0.21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Text_20_body" style:master-page-name="MP0">
      <style:paragraph-properties fo:margin-top="0cm" fo:margin-bottom="0cm" fo:text-align="center" style:justify-single-word="false" fo:orphans="2" fo:widows="2" style:page-number="auto" fo:break-before="page"/>
      <style:text-properties fo:color="#000000" style:font-name="Arial Black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14" style:family="paragraph" style:parent-style-name="Paragraphe_20_de_20_liste" style:list-style-name="L2">
      <style:paragraph-properties>
        <style:tab-stops>
          <style:tab-stop style:position="-0.212cm"/>
        </style:tab-stops>
      </style:paragraph-properties>
    </style:style>
    <style:style style:name="P15" style:family="paragraph" style:parent-style-name="Normal" style:list-style-name="L1">
      <style:paragraph-properties fo:margin-top="0cm" fo:margin-bottom="0cm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fr" style:country-asian="FR" style:font-name-complex="Times New Roman" style:font-size-complex="12pt" fo:hyphenate="true" fo:hyphenation-remain-char-count="0" fo:hyphenation-push-char-count="0"/>
    </style:style>
    <style:style style:name="P16" style:family="paragraph" style:parent-style-name="Normal" style:list-style-name="L2">
      <style:paragraph-properties fo:margin-top="0cm" fo:margin-bottom="0cm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fr" style:country-asian="FR" style:font-name-complex="Times New Roman" style:font-size-complex="12pt" fo:hyphenate="true" fo:hyphenation-remain-char-count="0" fo:hyphenation-push-char-count="0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style:font-style-complex="italic"/>
    </style:style>
    <style:style style:name="T5" style:family="text">
      <style:text-properties style:font-name-complex="Times New Roman" style:font-size-complex="12pt"/>
    </style:style>
    <text:list-style style:name="L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mmune de Saint-André de l’Epine</text:p>
      <text:p text:style-name="P1">Réunion du Conseil Municipal</text:p>
      <text:p text:style-name="P1">Séance du 07 MAI 2019</text:p>
      <text:p text:style-name="P3"/>
      <text:p text:style-name="P3"/>
      <text:p text:style-name="P3"/>
      <text:p text:style-name="P2">Le conseil municipal s’est réuni le mardi 7 mai 2019 à 20 heures 30 à la mairie sous la présidence de Serge Montaigne, Maire.</text:p>
      <text:p text:style-name="P3"/>
      <text:p text:style-name="P3"><text:span text:style-name="Police_20_par_20_défaut"><text:span text:style-name="T1">Présents : </text:span></text:span><text:span text:style-name="Police_20_par_20_défaut"><text:span text:style-name="T1">Montaigne Serge, Marie Myriam, Larsonneur Jean-Claude, <text:s/>Salagnac Gaétan, Eudes Alain, Patin Hervé, Blivet Laëtitia, Catherine Sandra, Sauvage Cécile, Lecornu Loïc.</text:span></text:span></text:p>
      <text:p text:style-name="P3"/>
      <text:p text:style-name="P2">Absents excusés : <text:s/>Chopin Jessica (procuration à Eudes Alain), Cousin Nicolas (procuration à Montaigne Serge).</text:p>
      <text:p text:style-name="P2"/>
      <text:p text:style-name="P2">Absents  : Plet François, Lebouteiller Mathilde</text:p>
      <text:p text:style-name="P2"/>
      <text:p text:style-name="P2">Secrétaire de séance : Lecornu Loïc</text:p>
      <text:p text:style-name="P6"/>
      <text:p text:style-name="P6"/>
      <text:p text:style-name="P6"/>
      <text:p text:style-name="P7">SIGNATURE ET APPROBATION DU DERNIER COMPTE-RENDU –</text:p>
      <text:p text:style-name="P7"/>
      <text:p text:style-name="P7">DECISION MODIFICATIVE – TAXE D’AMENAGEMENT –</text:p>
      <text:p text:style-name="P4"/>
      <text:p text:style-name="P4">Suite à la péremption du permis de construire n° PC 05044615W0003, le conseil municipal doit redonner le montant de la taxe d’aménagement (part communale) soit 430,68€ à la SARL MAGNA PROPERTY INVESTISSEMENTS représentée par Monsieur REDOUANE Mourad (indu Hennequin Jean-Louis).</text:p>
      <text:p text:style-name="P4"/>
      <text:p text:style-name="P4">Le conseil municipal vote donc à l’unanimité la décision modificative suivante :</text:p>
      <text:list xml:id="list8790483894394346280" text:style-name="L1">
        <text:list-item>
          <text:p text:style-name="P15">2182 (op.17) matériel de transport <text:s text:c="4"/>- <text:s/>430.68€</text:p>
        </text:list-item>
        <text:list-item>
          <text:p text:style-name="P15">10226 TA <text:s text:c="42"/>+ 430,68€ </text:p>
        </text:list-item>
      </text:list>
      <text:p text:style-name="P7"/>
      <text:p text:style-name="P7"/>
      <text:p text:style-name="P7">INDEMNITE DE GARDIENNAGE DE L’EGLISE</text:p>
      <text:p text:style-name="P4"/>
      <text:p text:style-name="P4">Le conseil municipal décide à l’unanimité d’attribuer une indemnité de gardiennage église pour l’année 2019 d’un montant de 100€ à l’abbé NGAMO NZOSIET Lambert Edmond du presbytère de St-Jean-de-Daye.</text:p>
      <text:p text:style-name="P7"/>
      <text:p text:style-name="P7"/>
      <text:p text:style-name="P7">DROIT DE PREEMPTION SUR TERRAIN</text:p>
      <text:p text:style-name="P4"/>
      <text:p text:style-name="P4">Monsieur le Maire présente au conseil municipal la demande d’intention d’aliéner un terrain cadastré AB21 rue du 12 juillet 1944 d’une superficie de 4253m² appartenant à Madame Annie Lavieille soumis au droit de préemption</text:p>
      <text:p text:style-name="P4"/>
      <text:p text:style-name="P4">Après discussion et vote, le conseil municipal à l’unanimité décide de ne pas acquérir ce bien.et en conséquence demande à la Communauté d’Agglomération « Saint-Lô Agglo » de renoncer au droit de préemption.</text:p>
      <text:p text:style-name="P11"/>
      <text:p text:style-name="P7"><text:soft-page-break/></text:p>
      <text:p text:style-name="P7"/>
      <text:p text:style-name="P7">SUBVENTIONS AUX ASSOCIATIONS</text:p>
      <text:p text:style-name="P4"/>
      <text:p text:style-name="P4">Le conseil municipal décide d’attribuer les subventions suivantes pour l’année 2019 :</text:p>
      <text:p text:style-name="P4"/>
      <text:p text:style-name="P4"/>
      <text:list xml:id="list1267618892254474532" text:style-name="L2">
        <text:list-item>
          <text:p text:style-name="P16">Club de l’amitié <text:s text:c="16"/>: <text:s/>1600€ <text:s/>par 10 voix pour et 2 abstentions</text:p>
        </text:list-item>
        <text:list-item>
          <text:p text:style-name="P16">Anciens combattants <text:s text:c="9"/>: <text:s text:c="2"/>100€ à l’unanimité</text:p>
        </text:list-item>
        <text:list-item>
          <text:p text:style-name="P16">Ass. des parents d’élèves <text:s/>: <text:s text:c="3"/>300€ à l’unanimité</text:p>
        </text:list-item>
        <text:list-item>
          <text:p text:style-name="P16">Comité des fêtes <text:s text:c="16"/>: <text:s text:c="2"/>200€ à l’unanimité</text:p>
        </text:list-item>
      </text:list>
      <text:p text:style-name="P5"/>
      <text:p text:style-name="P5"/>
      <text:p text:style-name="P7">ORGANISATION DU BUREAU DE VOTE DU 26 MAI 2019</text:p>
      <text:p text:style-name="P7"/>
      <text:p text:style-name="P9"><text:span text:style-name="Police_20_par_20_défaut"><text:span text:style-name="T3">Président <text:s text:c="9"/></text:span></text:span><text:span text:style-name="Police_20_par_20_défaut"><text:span text:style-name="T4">Montaigne Serge</text:span></text:span></text:p>
      <text:p text:style-name="P10"/>
      <text:p text:style-name="P9"><text:span text:style-name="Police_20_par_20_défaut"><text:span text:style-name="T3">Secrétaire <text:s text:c="9"/></text:span></text:span><text:span text:style-name="Police_20_par_20_défaut"><text:span text:style-name="T4">Marie Myriam</text:span></text:span></text:p>
      <text:p text:style-name="P7"/>
      <text:p text:style-name="P9"><text:span text:style-name="Police_20_par_20_défaut"><text:span text:style-name="T3">Assesseurs <text:s text:c="8"/></text:span></text:span><text:span text:style-name="Police_20_par_20_défaut"><text:span text:style-name="T4">Larsonneur Jean-Claude, Salagnac Gaétan, Lecornu Loïc, Catherine Sandra, Eudes Alain, Marie Myriam, Blivet Laëtitia, Patin Hervé</text:span></text:span></text:p>
      <text:p text:style-name="P9"/>
      <text:p text:style-name="P9"><text:span text:style-name="Police_20_par_20_défaut"><text:span text:style-name="T2">De </text:span></text:span><text:span text:style-name="Police_20_par_20_défaut"><text:span text:style-name="T2">0</text:span></text:span><text:span text:style-name="Police_20_par_20_défaut"><text:span text:style-name="T2">7h45 à 11h</text:span></text:span><text:span text:style-name="Police_20_par_20_défaut"><text:span text:style-name="T2">00</text:span></text:span> <text:s text:c="8"/>Larsonneur Jean-Claude, Salagnac Gaétan, Montaigne Serge</text:p>
      <text:p text:style-name="P9"><text:span text:style-name="Police_20_par_20_défaut"><text:span text:style-name="T2">De </text:span></text:span><text:span text:style-name="Police_20_par_20_défaut"><text:span text:style-name="T2">11h00 à 15h00</text:span></text:span> <text:s text:c="6"/>Lecornu Loïc, Catherine Sandra, Eudes Alain</text:p>
      <text:p text:style-name="P9"><text:span text:style-name="Police_20_par_20_défaut"><text:span text:style-name="T2">De 15h00 à 18h00</text:span></text:span> <text:s text:c="6"/>Marie Myriam, Blivet Laëtitia, Patin Hervé</text:p>
      <text:p text:style-name="P9"/>
      <text:p text:style-name="P9"/>
      <text:p text:style-name="P8">INFORMATION PROJET ECOLE</text:p>
      <text:p text:style-name="P8"/>
      <text:p text:style-name="P9">Le cabinet ATECOM se charge de préparer et de <text:s/>déposer les dossiers de demandes de subvention.</text:p>
      <text:p text:style-name="P9">Dés le retour de l’ensemble des notifications, une réunion des maires et de la présidente du syndicat scolaire sera programmée.</text:p>
      <text:p text:style-name="P9"/>
      <text:p text:style-name="P9"/>
      <text:p text:style-name="P8"><text:s/>QUESTIONS ET INFORMATIONS DIVERSES <text:s/></text:p>
      <text:p text:style-name="P8"/>
      <text:list xml:id="list40611043" text:continue-numbering="true" text:style-name="L2">
        <text:list-item>
          <text:p text:style-name="P14">Monsieur le Maire et Monsieur Hervé Patin assisteront au séminaire « Le Saint-Lois en 2035 : quel scénario d’aménagement ?</text:p>
        </text:list-item>
      </text:list>
      <text:p text:style-name="P12">Dans le cadre <text:s/>de l’élaboration du PLUi <text:s/>différents ateliers <text:s/>se sont tenus en mars et avril dernier afin de poser les grands enjeux de notre territoire. Ce séminaire permettra de définir collectivement le scénario d’aménagement <text:s/>que nous souhaitons porter pour le Saint-Lois à l’horizon 2035.</text:p>
      <text:list xml:id="list40620686" text:continue-numbering="true" text:style-name="L2">
        <text:list-item>
          <text:p text:style-name="P14"><text:span text:style-name="Police_20_par_20_défaut"><text:span text:style-name="T5">Madame Marie Myriam remplacera Monsieur le Maire </text:span></text:span><text:span text:style-name="Police_20_par_20_défaut"><text:span text:style-name="T5">à la réunion des Maires du Canton n°18 <text:s/>pour la désignation des jurés d’assises qui aura lieu le mardi 14 mai 2019 à 14h30 à l’espace Melpha de La Meauff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hyphenation-ladder-count="no-limit"/>
      <style:text-properties style:font-name="Times New Roman" fo:font-size="12pt" style:font-size-asian="12pt" style:language-asian="zh" style:country-asian="CN" style:font-name-complex="Arial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tilisateur</meta:initial-creator>
    <dc:creator>MAIRIE SAINT ANDRE DE L'EPINE</dc:creator>
    <meta:creation-date>2018-05-07T14:11:00Z</meta:creation-date>
    <dc:date>2019-05-09T15:12:00Z</dc:date>
    <meta:print-date>2019-05-09T15:05:00Z</meta:print-date>
    <meta:editing-cycles>261</meta:editing-cycles>
    <meta:editing-duration>PT0S</meta:editing-duration>
    <meta:document-statistic meta:table-count="0" meta:image-count="0" meta:object-count="0" meta:page-count="2" meta:paragraph-count="39" meta:word-count="533" meta:character-count="35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Compte-rendu%20conseil%20du%2007%20mai%202019%20(2).odt/Normal"/>
  </office:meta>
</office:document-meta>
</file>