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1pt" style:font-size-asian="11pt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" style:family="paragraph" style:parent-style-name="Normal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P6" style:family="paragraph" style:parent-style-name="Normal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 fo:hyphenate="true" fo:hyphenation-remain-char-count="0" fo:hyphenation-push-char-count="0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fo:font-weight="bold" style:font-weight-asian="bold" style:font-style-complex="italic"/>
    </style:style>
    <style:style style:name="P9" style:family="paragraph" style:parent-style-name="Paragraphe_20_de_20_liste">
      <style:paragraph-properties fo:margin-left="0.026cm" fo:margin-right="0cm" fo:text-indent="-0.026cm" style:auto-text-indent="false">
        <style:tab-stops>
          <style:tab-stop style:position="1.032cm"/>
        </style:tab-stops>
      </style:paragraph-properties>
      <style:text-properties style:font-style-complex="italic"/>
    </style:style>
    <style:style style:name="P10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  <style:text-properties fo:color="#000000"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mune de Saint-André de l’Epine</text:p>
      <text:p text:style-name="P1">Réunion du Conseil Municipal</text:p>
      <text:p text:style-name="P1">Séance du 17 JUILLET 2018</text:p>
      <text:p text:style-name="P3"/>
      <text:p text:style-name="P3"/>
      <text:p text:style-name="P2">Le conseil municipal s’est réuni le mardi 17 juillet 2018 à 20 heures 30 à la mairie sous la présidence de Serge Montaigne, Maire.</text:p>
      <text:p text:style-name="P4"/>
      <text:p text:style-name="P2">Présents : Montaigne Serge, Marie Myriam, Cousin Nicolas, <text:s/>Larsonneur Jean-Claude, Lecornu Loïc, Patin Hervé, Salagnac Gaétan, Sauvage Cécile, Chopin Jessica, </text:p>
      <text:p text:style-name="P4"/>
      <text:p text:style-name="P2">Absent excusé : Plet François (procuration à Cécile Sauvage), Eudes Alain (procuration à Serge Montaigne), Blivet Laëtitia (procuration à Myriam Marie), Lebouteiller Mathilde (procuration à Larsonneur Jean-Claude), Catherine Sandra.</text:p>
      <text:p text:style-name="P2"/>
      <text:p text:style-name="P2">Secrétaire de séance : Lecornu Loïc</text:p>
      <text:p text:style-name="P7"/>
      <text:p text:style-name="P7"/>
      <text:p text:style-name="P7"/>
      <text:p text:style-name="P8"><text:tab/>1 - SIGNATURE ET APPROBATION DU DERNIER COMPTE-RENDU</text:p>
      <text:p text:style-name="P8"/>
      <text:p text:style-name="P8"/>
      <text:p text:style-name="P8"/>
      <text:p text:style-name="P8">2 – PRESENTATION DE L’ETUDE DE FAISABILITE DEFINITIVE ET DECISION </text:p>
      <text:p text:style-name="P8"/>
      <text:p text:style-name="P9">Monsieur le Maire expose au conseil municipal la version définitive de l’étude de faisabilité du projet de la nouvelle école.</text:p>
      <text:p text:style-name="P5"/>
      <text:p text:style-name="P5">Après discussion et vote, le conseil accepte par 10 voix pour, 2 abstentions et une voix contre, le projet de construction de la nouvelle école dans la limite d’un reste à charge pour les quatre communes de 2 millions d’euros.</text:p>
      <text:p text:style-name="P5"/>
      <text:p text:style-name="P5">Le conseil décide à l’unanimité que chaque commune du futur syndicat scolaire doit disposer du même nombre de voix représentatives sans tenir compte du nombre d’habitants.</text:p>
      <text:p text:style-name="P5"/>
      <text:p text:style-name="P5"/>
      <text:p text:style-name="P6">3 – Le conseil municipal accepte à l’unanimité l’achat d’un micro-ondes pour la salle des fête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</meta:initial-creator>
    <dc:creator>Utilisateur</dc:creator>
    <meta:creation-date>2018-05-07T14:11:00Z</meta:creation-date>
    <dc:date>2018-07-19T13:31:00Z</dc:date>
    <meta:print-date>2018-07-19T13:15:00Z</meta:print-date>
    <meta:editing-cycles>32</meta:editing-cycles>
    <meta:editing-duration>PT3180S</meta:editing-duration>
    <meta:document-statistic meta:table-count="0" meta:image-count="0" meta:object-count="0" meta:page-count="1" meta:paragraph-count="13" meta:word-count="213" meta:character-count="1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mpte%20rendu%20conseil%20du%2017%20juillet%202018%20(1).odt/Normal"/>
  </office:meta>
</office:document-meta>
</file>